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language="ru" fo:country="RU" officeooo:rsid="000b4137" officeooo:paragraph-rsid="000b4137"/>
    </style:style>
    <style:style style:name="P2" style:family="paragraph" style:parent-style-name="Heading_20_2">
      <style:paragraph-properties fo:text-align="center" style:justify-single-word="false"/>
      <style:text-properties officeooo:paragraph-rsid="000b4137"/>
    </style:style>
    <style:style style:name="T1" style:family="text">
      <style:text-properties fo:language="ru" fo:country="RU" officeooo:rsid="000b41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 расписанию состоится видеовстреча, </text:h>
      <text:h text:style-name="P1" text:outline-level="2">необходим гугл-аккаунт.</text:h>
      <text:h text:style-name="P2" text:outline-level="2"><text:span text:style-name="T1">Ссылка на видеоконференцию </text:span></text:h>
      <text:h text:style-name="P2" text:outline-level="2">meet.google.com/ahz-zpfz-gom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3</meta:editing-cycles>
    <meta:generator>LibreOffice/5.4.7.2$Windows_x86 LibreOffice_project/c838ef25c16710f8838b1faec480ebba495259d0</meta:generator>
    <dc:date>2020-10-12T01:09:31.344000000</dc:date>
    <meta:document-statistic meta:table-count="0" meta:image-count="0" meta:object-count="0" meta:page-count="1" meta:paragraph-count="4" meta:word-count="10" meta:character-count="116" meta:non-whitespace-character-count="108"/>
    <meta:user-defined meta:name="Info 1"/>
    <meta:user-defined meta:name="Info 2"/>
    <meta:user-defined meta:name="Info 3"/>
    <meta:user-defined meta:name="Info 4"/>
  </office:meta>
</office:document-meta>
</file>